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Bm7 Bm7 E7 E7 - G G D A <text:s text:c="2"/>D A Bm7 A</text:p>
      <text:p><text:s text:c="9"/>Bm7 Bm7 E7 E7 - G G A A <text:s text:c="2"/>G A D <text:s text:c="2"/>A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F#5 F#5 D D x3)</text:p>
      <text:p>You <text:span text:style-name="Measure_20__23_2">know</text:span> you might fi<text:span text:style-name="Measure_20__23_1">nd</text:span> - … <text:s/>F#5 F#5 C C</text:p>
      <text:p><text:span text:style-name="Measure_20__23_2">Some</text:span>thing that yo<text:span text:style-name="Measure_20__23_1">u</text:span> <text:s text:c="5"/>- … (B D-E x3)</text:p>
      <text:p>You <text:span text:style-name="Measure_20__23_2">thought</text:span> you once kne<text:span text:style-name="Measure_20__23_1">w</text:span> <text:s text:c="3"/>B B B B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